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programma Buitengebied in Beweging</text:p>
      <text:section text:name="zakelijke-mededeling_id1-3-2" text:style-name="zakelijke-mededeling">
        <text:section text:name="zakelijke-mededeling-tekst_id1-3-2-1" text:style-name="zakelijke-mededeling-tekst">
          <text:section text:name="tekst_id1-3-2-1-1" text:style-name="tekst">
            <text:p text:style-name="common-al">Graag bieden we hierbij het Programma Buitengebied-in-Beweging Weert aan. Er komt veel op het landelijk gebied af; een groot aantal opgaven komt hier samen. Denk aan klimaatadaptatie, stikstof, biodiversiteit, waterkwaliteit en – kwantiteit, CO<text:span text:style-name="inf">2</text:span>-reductie enz. De dynamiek in het buitengebied is dus groot en hebben effect op de beleving, het gebruik en de inrichting. Het landelijk gebied, met van oorsprong diverse agrarische activiteit, landschapselementen en kleinschalige dorpskernen, is een zeer belangrijke drager van de identiteit van gemeente Weert. </text:p>
            <text:p text:style-name="common-al">In de omgevingsvisie is het programma Buitengebied als een van de thematische thema's aangekondigd. Het programma Buitengebied is niet verplicht gesteld onder de omgevingswet en wordt door het college vastgesteld. Om toch rekening te houden met de taken en bevoegdheden van de gemeenteraad is afstemming gezocht door het conceptprogramma buitengebied voor wensen en bedenkingen aan de gemeenteraad voor te leggen. Deze heeft enkele aantrekkelijke gedachten gebracht op het vlak van biodiversiteit, het bevorderen van perspectiefvolle landbouw en het ondersteunen van initiatieven die het gebruik van gewasbeschermingsmiddelen helpen verminderen. Deze gedachten zijn meegenomen in het programma.</text:p>
            <text:p text:style-name="common-al">Voor de vertaling naar een eerste conceptprogramma hebben we een 4-tal verdiepende werksessie gehouden met onze eigen ambtelijke organisatie, alsook een 6-tal werksessies met belanghebbenden op de thema's landbouw, natuur, water en vrijtijdseconomie. Concreet hebben LLTB, Boeren van Weert, ARK, Natuurmonumenten, waterschap Limburg, Natuur en Milieufederatie en Plattelandscooperatie deelgenomen. Om te komen tot een gezamenlijke beweging en agenda voor het buitengebied is een Raad van Inspiratie (RvI) in het leven geroepen om met als opdracht om een gezamenlijk beeld van het landelijk gebied van Weert te formuleren. De RvI bestaat uit een zeer gemêleerd gezelschap van 14 bevlogen ervaringsdeskundigen uit Weert waarmee we een 5-tal bijeenkomsten hebben gehad. </text:p>
            <text:p text:style-name="common-al">In het programma zijn de verschillende projecten, samen met diverse partners en stakeholders bepaald, zowel lopend als toekomstig. De projecten worden ook, waar van toepassing, samen met of door partners uitgevoerd. Samengevat zijn dit projecten die betrekking hebben op het verbeteren van de waterkwaliteit en waterkwantiteit, realiseren van een gezonde leefomgeving en toekomstbestendige landbouw, verminderen van emissies en versterken van de landschapskwaliteit, herstel van (natte) natuur en ontwikkeling van klimaatbuffers, perspectief voor grensverleggende agrariërs en vernieuwende plannen voor energie en recreatie. </text:p>
            <text:p text:style-name="last-al">Voor de uitvoering van het programma Buitengebied hebben we intern een schakelteam Buitengebied ingericht en vindt de afstemming over de uitvoering plaats binnen PiO Weerterland. Extern stemmen we af en werken we samen met onze partners binnen de Plattelandscoalitie, NOVEX de Peel en in onze grensoverschrijdende samenwerking in het Mens &amp; Biosfeergebied Kempenbroek. Naast het betrekken van burgers en omwonenden bij projecten vindt de permanente participatie de komende jaren plaats via de Raad van Inspiratie en structurele afstemming met alle gebiedspartij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40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Omgevingsprogramma Buitengebied in Beweging</meta:user-defined>
    <meta:user-defined meta:name="DCTERMS.W3CDTF/DCTERMS.available">2025-07-23</meta:user-defined>
    <meta:user-defined meta:name="DCTERMS.W3CDTF/OVERHEIDop.jaargang">2025</meta:user-defined>
    <meta:user-defined meta:name="OVERHEIDop.externeBijlage">Programma Buitengebied in Beweging|exb-2025-27286</meta:user-defined>
    <meta:user-defined meta:name="OVERHEIDop.publicationIssue">324011</meta:user-defined>
    <meta:user-defined meta:name="OVERHEIDop.GmbID/DC.identifier">gmb-2025-324011</meta:user-defined>
    <meta:user-defined meta:name="OVERHEIDop.versieInformatie"/>
  </office:meta>
</office:document-meta>
</file>