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nen Ameland (sectie C, nummers 575, 590, 658 en 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</text:span> gemeente Nes, sectie C, nummers 575, 590, 658, 670: uitvoeren diverse maatregelen ten behoeve van natuurherstel in de duinen <text:span text:style-name="nadrukcur">07-03-2025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40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Verleende omgevingsvergunning, duinen Ameland (sectie C, nummers 575, 590, 658 en 670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01</meta:user-defined>
    <meta:user-defined meta:name="OVERHEIDop.GmbID/DC.identifier">gmb-2025-32401</meta:user-defined>
    <meta:user-defined meta:name="OVERHEIDop.versieInformatie"/>
  </office:meta>
</office:document-meta>
</file>