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oodakkerbrink 2, 3845 LR Harderwijk, Broodakkerbrink 4, 3845 LR Harderwijk, Verzoeklocatie 2025072100672</text:p>
      <text:section text:name="zakelijke-mededeling_id1-3-2" text:style-name="zakelijke-mededeling">
        <text:section text:name="zakelijke-mededeling-tekst_id1-3-2-1" text:style-name="zakelijke-mededeling-tekst">
          <text:section text:name="tekst_id1-3-2-1-1" text:style-name="tekst">
            <text:p text:style-name="common-al">Op 21-07-2025 is een aanvraag ontvangen voor vergroten en verplaatsen bergingen op locatie Broodakkerbrink 2 en 4, 3845 LR Harderwijk. De aanvraag is geregistreerd onder zaaknummer 024300002232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40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2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Broodakkerbrink 2, 3845 LR Harderwijk, Broodakkerbrink 4, 3845 LR Harderwijk, Verzoeklocatie 2025072100672</meta:user-defined>
    <meta:user-defined meta:name="DCTERMS.W3CDTF/DCTERMS.available">2025-07-23</meta:user-defined>
    <meta:user-defined meta:name="DCTERMS.W3CDTF/OVERHEIDop.jaargang">2025</meta:user-defined>
    <meta:user-defined meta:name="OVERHEIDop.publicationIssue">324008</meta:user-defined>
    <meta:user-defined meta:name="OVERHEIDop.GmbID/DC.identifier">gmb-2025-324008</meta:user-defined>
    <meta:user-defined meta:name="OVERHEIDop.versieInformatie"/>
  </office:meta>
</office:document-meta>
</file>