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Beulekampersteeg 31 (en Vurenboom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0 juli een wijziging van het omgevingsplan vastgesteld voor de Beulekampersteeg 31 (en Vurenboomweg 10). Het vastgestelde plan ligt vanaf 24 juli zes weken ter inzage.</text:p>
            <text:p text:style-name="common-al"/>
            <text:p text:style-name="common-al">Waar gaat het plan over?</text:p>
            <text:p text:style-name="common-al">Het plan bestaat uit drie onderdelen:</text:p>
            <text:p text:style-name="common-al">1) Een gedeelte van het bouwvlak aan de Vurenboomweg 10 wordt weggehaald. De aanwezige oude agrarische schuur wordt gesloopt. Aan de Beulekampersteeg 31 wordt het agrarisch bouwvlak aan de achterzijde vergroot.</text:p>
            <text:p text:style-name="common-al">2) De inwoonsituatie in de woning Beulekampersteeg 31 wordt ingepast als kleine woning. Hiervoor worden sloopmeters ingezet.</text:p>
            <text:p text:style-name="common-al">3) De kleine woning Beulekampersteeg 31-A wordt vergroot tot 400m³, krijgt een klein bijgebouw en wordt iets verplaatst. Voor de vergroting en het bijgebouw worden ook sloopmeters ingezet.</text:p>
            <text:p text:style-name="common-al">Het plan wordt opgenomen als hoofdstuk 22f in het tijdelijke omgevingsplan van de gemeente.</text:p>
            <text:p text:style-name="common-al"/>
            <text:p text:style-name="common-al">Hoe kunt u het plan bekijken?</text:p>
            <text:p text:style-name="common-al">Dit kan op twee manieren:</text:p>
            <text:p text:style-name="common-al">1) Via de landelijke website www.omgevingswet.overheid.nl/regels-op-de-kaart. Op deze website kunt u zoeken op het adres of het plannummer: NL.IMRO.0273.TAMBeulekampers31-VA01.</text:p>
            <text:p text:style-name="common-al">2) In het gemeentehuis. Voor het maken van een afspraak hiervoor kunt u bellen met (0341) 359 768.</text:p>
            <text:p text:style-name="common-al"/>
            <text:p text:style-name="common-al">Wat moet u doen als u het niet eens bent met dit plan? </text:p>
            <text:p text:style-name="common-al">Tot en met 4 september kunnen belanghebbenden beroep instellen tegen het plan. Dit moet u doen bij de Afdeling bestuursrechtspraak van de Raad van State. Het postadres is: Postbus 20019, 2500 EA Den Haag. De Raad van State vraagt geld (griffierecht) voor het behandelen van een beroep. Het is ook mogelijk om digitaal beroep in te stellen bij de Raad van State. Dit kan via de website https://loket.raadvanstate.nl/digitaal-loket/. Daarvoor moet u wel beschikken over een elektronische handtekening (DigiD). Op de genoemde website vindt u de precieze voorwaarden.</text:p>
            <text:p text:style-name="common-al"/>
            <text:p text:style-name="common-al">Wanneer geldt het plan? </text:p>
            <text:p text:style-name="common-al">Het wijzigingsplan treedt in werking over vier weken. Als u wilt voorkomen dat het wijzigingsplan in werking treedt kunt u -naast uw beroep- een verzoek om voorlopige voorziening indienen. Dit verzoek moet u indienen bij de Voorzitter van de Afdeling bestuursrechtspraak van de Raad van State. Ook voor een verzoek om voorlopige voorziening wordt een griffierecht geheven. Ook een verzoek om voorlopige voorziening kunt u per post of digitaal indienen bij de Raad van Sta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40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Beulekampers31-VA01</meta:user-defined>
    <meta:user-defined meta:name="OVERHEIDop.Plansoort/OVERHEIDop.plansoort">bestemmings- of omgevingsplan</meta:user-defined>
    <meta:user-defined meta:name="OVERHEIDop.referentienummer">2085527</meta:user-defined>
    <meta:user-defined meta:name="DCTERMS.abstract">Vastgestelde wijziging omgevingsplan Beulekampersteeg 31 en Vurenboomweg 1</meta:user-defined>
    <dc:language>nl</dc:language>
    <meta:user-defined meta:name="OVERHEIDop.locatietype/OVERHEIDop.gebiedsmarkering">Adres</meta:user-defined>
    <meta:user-defined meta:name="OVERHEIDop.locatietype/OVERHEIDop.gebiedsmarkering">Adres</meta:user-defined>
    <meta:user-defined meta:name="DC.title">Vastgestelde wijziging omgevingsplan Beulekampersteeg 31 (en Vurenboomweg 10)</meta:user-defined>
    <meta:user-defined meta:name="DCTERMS.W3CDTF/DCTERMS.available">2025-07-23</meta:user-defined>
    <meta:user-defined meta:name="DCTERMS.W3CDTF/OVERHEIDop.jaargang">2025</meta:user-defined>
    <meta:user-defined meta:name="OVERHEIDop.publicationIssue">324002</meta:user-defined>
    <meta:user-defined meta:name="OVERHEIDop.GmbID/DC.identifier">gmb-2025-324002</meta:user-defined>
    <meta:user-defined meta:name="OVERHEIDop.versieInformatie"/>
  </office:meta>
</office:document-meta>
</file>