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het aanwijzen van waardevolle houtopstand(en) - Nieuw Wolfslaarlaan te Bavel</text:p>
      <text:section text:name="zakelijke-mededeling_id1-3-2" text:style-name="zakelijke-mededeling">
        <text:section text:name="zakelijke-mededeling-tekst_id1-3-2-1" text:style-name="zakelijke-mededeling-tekst">
          <text:section text:name="tekst_id1-3-2-1-1" text:style-name="tekst">
            <text:p text:style-name="common-al">Bekendmaking:</text:p>
            <text:p text:style-name="common-al">Burgemeester en wethouders van Breda maken bekend dat zij op 3 maart 2025 een verzoek hebben ontvangen om de volgende houtopstand(en) ambtshalve als waardevol aan te wijzen en op te nemen op de Bomenkaart van Breda:</text:p>
            <text:p text:style-name="common-al">
            <text:span text:style-name="nadrukcur">perceel GNK01 C 02051 G 0000</text:span>
          </text:p>
            <text:p text:style-name="common-al">
            <text:span text:style-name="nadrukcur">locatie Bomenkaart Nieuw Wolfslaarlaan</text:span>
          </text:p>
            <text:p text:style-name="common-al">
            <text:span text:style-name="nadrukvet">Bomenkaart</text:span>
          </text:p>
            <text:p text:style-name="common-al">De Bomenkaart is te openen door te klikken op onderstaande link en vervolgens op de tekst ‘bomenkaart’.</text:p>
            <text:p text:style-name="common-al">
            <text:a xlink:href="https://www.breda.nl/bomen-breda" xlink:type="simple">
              <text:span text:style-name="nadrukondlijn">Bomen in Breda | Breda</text:span>
            </text:a>
          </text:p>
            <text:p text:style-name="common-al">
            <text:span text:style-name="nadrukvet">Kapverbod</text:span>
          </text:p>
            <text:p text:style-name="last-al">Door deze bekendmaking ontstaat een kapverbod voor de houtopstand(en) waarvoor het verzoek is ingediend. Het kapverbod vervalt als burgemeester en wethouders van Breda besluiten om de houtopstanden niet als waardevol aan te wijzen en dit besluit onherroepelijk is ge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400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0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0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eg</meta:user-defined>
    <meta:user-defined meta:name="DC.title">Verzoek tot het aanwijzen van waardevolle houtopstand(en) - Nieuw Wolfslaarlaan te Bavel</meta:user-defined>
    <meta:user-defined meta:name="DCTERMS.W3CDTF/DCTERMS.available">2025-07-24</meta:user-defined>
    <meta:user-defined meta:name="DCTERMS.W3CDTF/OVERHEIDop.jaargang">2025</meta:user-defined>
    <meta:user-defined meta:name="OVERHEIDop.publicationIssue">324000</meta:user-defined>
    <meta:user-defined meta:name="OVERHEIDop.GmbID/DC.identifier">gmb-2025-324000</meta:user-defined>
    <meta:user-defined meta:name="OVERHEIDop.versieInformatie"/>
  </office:meta>
</office:document-meta>
</file>