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en warmtepompen Raamsteeg 79, 81, 83, 85, 87, 89, 91, 93, 95, 97 en 99 2311PM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
            <text:span text:style-name="nadrukvet">Kenmerk:</text:span> Z/24/3765752</text:p>
            <text:p text:style-name="common-al">
            <text:span text:style-name="nadrukvet">Ingekomen:</text:span> 25-11-2024</text:p>
            <text:p text:style-name="common-al">
            <text:span text:style-name="nadrukvet">Datum besluit:</text:span> 18-12-2024</text:p>
            <text:p text:style-name="common-al">
            <text:span text:style-name="nadrukvet">Locatie:</text:span> Raamsteeg 79 2311PM Leiden, Raamsteeg 81 2311PM Leiden, Raamsteeg 83 2311PM Leiden, Raamsteeg 85 2311PM Leiden, Raamsteeg 87 2311PM Leiden, Raamsteeg 89 2311PM Leiden, Raamsteeg 91 2311PM Leiden, Raamsteeg 93 2311PM Leiden, Raamsteeg 95 2311PM Leiden, Raamsteeg 97 2311PM Leiden, Raamsteeg 99 2311PM Leiden</text:p>
            <text:p text:style-name="common-al">
            <text:span text:style-name="nadrukvet">Projectomschrijving:</text:span> plaatsen zonnepanelen en warmtepomp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6575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24</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65752</meta:user-defined>
    <meta:user-defined meta:name="DCTERMS.abstract">plaatsen zonnepanelen en warmtepomp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plaatsen zonnepanelen en warmtepompen Raamsteeg 79, 81, 83, 85, 87, 89, 91, 93, 95, 97 en 99 2311PM Leiden</meta:user-defined>
    <meta:user-defined meta:name="OVERHEIDop.datumEindeReactietermijn">2025-02-26</meta:user-defined>
    <meta:user-defined meta:name="OVERHEIDop.terinzageleggingBG">https://mijnpublicaties.nl/Publicatie/c91880e0-2f81-4fbb-e159-08dd07bb90d0</meta:user-defined>
    <meta:user-defined meta:name="DCTERMS.W3CDTF/DCTERMS.available">2025-01-02</meta:user-defined>
    <meta:user-defined meta:name="DCTERMS.W3CDTF/OVERHEIDop.jaargang">2025</meta:user-defined>
    <meta:user-defined meta:name="OVERHEIDop.publicationIssue">324</meta:user-defined>
    <meta:user-defined meta:name="OVERHEIDop.GmbID/DC.identifier">gmb-2025-324</meta:user-defined>
    <meta:user-defined meta:name="OVERHEIDop.versieInformatie"/>
  </office:meta>
</office:document-meta>
</file>