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H. Cleyndertweg 2-84, Amsterdam - Graven  bod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 met een kwaliteit boven de interventiewaarde bodemkwaliteit.</text:p>
            <text:p text:style-name="common-al">Aanvrager: QTERRA B.V.</text:p>
            <text:p text:style-name="common-al">Zaaknummer: OD2025-0009377</text:p>
            <text:p text:style-name="common-al">DSO nummer: 2025071702037</text:p>
            <text:p text:style-name="common-al">Ontvangstdatum melding: 17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9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9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9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9377</meta:user-defined>
    <meta:user-defined meta:name="DCTERMS.abstract">251011714 Toevalsvondst H. Cleyndertweg 2-84 Amster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H. Cleyndertweg 2-84, Amsterdam - Graven  bod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999</meta:user-defined>
    <meta:user-defined meta:name="OVERHEIDop.GmbID/DC.identifier">gmb-2025-323999</meta:user-defined>
    <meta:user-defined meta:name="OVERHEIDop.versieInformatie"/>
  </office:meta>
</office:document-meta>
</file>