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109, 4132 V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5 heeft de gemeente een aanvraag omgevingsvergunning (regulier) ontvangen voor het perceel Achterstraat 109, 4132 VC Vianen. De aanvraag is geregistreerd onder zaaknummer OVR-2025-008460. De aanvraag betreft het schilderen van de buiten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9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60</meta:user-defined>
    <dc:language>nl</dc:language>
    <meta:user-defined meta:name="OVERHEIDop.locatietype/OVERHEIDop.gebiedsmarkering">Punt</meta:user-defined>
    <meta:user-defined meta:name="DC.title">Ingekomen aanvraag omgevingsvergunning Achterstraat 109, 4132 VC Vian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95</meta:user-defined>
    <meta:user-defined meta:name="OVERHEIDop.GmbID/DC.identifier">gmb-2025-323995</meta:user-defined>
    <meta:user-defined meta:name="OVERHEIDop.versieInformatie"/>
  </office:meta>
</office:document-meta>
</file>