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diverse onderhoudswerkzaamheden  aan een Rijksmonumenten pand, Oude Boteringestraat 52, 9712 GL Groningen, Verzoekloc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diverse onderhoudswerkzaamheden  aan een Rijksmonumenten pand aan Oude Boteringestraat 52  te Groningen  Verzoeklocatie 2025071601264 </text:span>
          </text:p>
            <text:p text:style-name="common-al">De gemeente Groningen heeft een aanvraag voor een omgevingsvergunning reguliere procedure ontvangen. De vergunning is aangevraagd voor het uitvoeren van diverse onderhoudswerkzaamheden  aan een Rijksmonumenten pand aan Oude Boteringestraat 52  te Groningen  Verzoeklocatie 2025071601264 , dossiernummer GRN-0002173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3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uitvoeren van diverse onderhoudswerkzaamheden  aan een Rijksmonumenten pand, Oude Boteringestraat 52, 9712 GL Groningen, Verzoeklocat</meta:user-defined>
    <meta:user-defined meta:name="OVERHEIDop.datumEindeReactietermijn">2025-09-03</meta:user-defined>
    <meta:user-defined meta:name="OVERHEIDop.terinzageleggingBG">https://groningen.lokalebekendmakingen.nl/case/1:9822:137948</meta:user-defined>
    <meta:user-defined meta:name="DCTERMS.W3CDTF/DCTERMS.available">2025-07-23</meta:user-defined>
    <meta:user-defined meta:name="DCTERMS.W3CDTF/OVERHEIDop.jaargang">2025</meta:user-defined>
    <meta:user-defined meta:name="OVERHEIDop.publicationIssue">323992</meta:user-defined>
    <meta:user-defined meta:name="OVERHEIDop.GmbID/DC.identifier">gmb-2025-323992</meta:user-defined>
    <meta:user-defined meta:name="OVERHEIDop.versieInformatie"/>
  </office:meta>
</office:document-meta>
</file>