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omgevingsvergunning Z2025-00000335, Marijkesingel 18, 2991B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-07-2025 een besluit genomen op de aanvraag omgevingsvergunning Z2025-00000335 voor het plaatsen van een pakket- en briefautomaat op locatie Marijkesingel 18, 2991BK Barendrecht.</text:p>
            <text:p text:style-name="common-al">
            <text:span text:style-name="nadrukvet">De vergunning is ingetrokken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98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5</meta:user-defined>
    <meta:user-defined meta:name="DCTERMS.abstract">Betreft: het plaatsen van een pakket- en briefautomaat  [Z2025-00000335], Marijkesingel 18, 2991BK Barendrecht</meta:user-defined>
    <dc:language>nl</dc:language>
    <meta:user-defined meta:name="OVERHEIDop.locatietype/OVERHEIDop.gebiedsmarkering">Vlak</meta:user-defined>
    <meta:user-defined meta:name="DC.title">Kennisgeving ingetrokken omgevingsvergunning Z2025-00000335, Marijkesingel 18, 2991BK Barendr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985</meta:user-defined>
    <meta:user-defined meta:name="OVERHEIDop.GmbID/DC.identifier">gmb-2025-323985</meta:user-defined>
    <meta:user-defined meta:name="OVERHEIDop.versieInformatie"/>
  </office:meta>
</office:document-meta>
</file>