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een linde boom wegens te weinig licht in de tuin en te veel bomen te dicht op elkaar, Phoenixstraat 52 2611AM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1-07-2025</text:p>
            <text:p text:style-name="common-al">Phoenixstraat 52 2611AM Delft | het kappen van een linde boom wegens te weinig licht in de tuin en te veel bomen te dicht op elkaar</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398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8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8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1905</meta:user-defined>
    <meta:user-defined meta:name="DCTERMS.abstract">Kapaanvraag - Phoenixstraat 5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kappen van een linde boom wegens te weinig licht in de tuin en te veel bomen te dicht op elkaar, Phoenixstraat 52 2611AM Delft</meta:user-defined>
    <meta:user-defined meta:name="DCTERMS.W3CDTF/DCTERMS.available">2025-07-23</meta:user-defined>
    <meta:user-defined meta:name="DCTERMS.W3CDTF/OVERHEIDop.jaargang">2025</meta:user-defined>
    <meta:user-defined meta:name="OVERHEIDop.publicationIssue">323981</meta:user-defined>
    <meta:user-defined meta:name="OVERHEIDop.GmbID/DC.identifier">gmb-2025-323981</meta:user-defined>
    <meta:user-defined meta:name="OVERHEIDop.versieInformatie"/>
  </office:meta>
</office:document-meta>
</file>