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56, Noldijk 121 a, 2991 VJ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juli 2025 een besluit genomen op de aanvraag omgevingsvergunning Z2024-00000356 voor het bouwen van een vrijstaande woning op locatie Noldijk 121 a, 2991 VJ Barendrecht (Parq Waal kavel 9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6</meta:user-defined>
    <meta:user-defined meta:name="DCTERMS.abstract">Betreft: het bouwen van een vrijstaande woning [Z2024-00000356], Noldijk 121 a, 2991 VJ Barendrecht (Parq Waal kavel 9)</meta:user-defined>
    <dc:language>nl</dc:language>
    <meta:user-defined meta:name="OVERHEIDop.locatietype/OVERHEIDop.gebiedsmarkering">Vlak</meta:user-defined>
    <meta:user-defined meta:name="DC.title">Kennisgeving besluit omgevingsvergunning Z2024-00000356, Noldijk 121 a, 2991 VJ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80</meta:user-defined>
    <meta:user-defined meta:name="OVERHEIDop.GmbID/DC.identifier">gmb-2025-323980</meta:user-defined>
    <meta:user-defined meta:name="OVERHEIDop.versieInformatie"/>
  </office:meta>
</office:document-meta>
</file>