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5 hebben wij een reguliere omgevingsvergunning verleend voor het kappen van een boom op het adres Molenesch 6 7491HZ Delden. Deze vergunning staat ingeschreven onder zaaknummer 0000965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39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6598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7-2025 hebben wij een reguliere omgevingsvergunning verleend voor het kappen van een boom op het adres Molenesch 6 7491HZ Delden. Deze vergunning staat ingeschreven onder zaaknummer 0000965981.</meta:user-defined>
    <meta:user-defined meta:name="DCTERMS.W3CDTF/DCTERMS.available">2025-07-23</meta:user-defined>
    <meta:user-defined meta:name="DCTERMS.W3CDTF/OVERHEIDop.jaargang">2025</meta:user-defined>
    <meta:user-defined meta:name="OVERHEIDop.publicationIssue">323978</meta:user-defined>
    <meta:user-defined meta:name="OVERHEIDop.GmbID/DC.identifier">gmb-2025-323978</meta:user-defined>
    <meta:user-defined meta:name="OVERHEIDop.versieInformatie"/>
  </office:meta>
</office:document-meta>
</file>