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 Hilbertlanden 1, 7542 JH Enschede, Verzoeklocatie 2025071800525</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8 juli 2025 hebben wij een aanvraag ontvangen voor het vellen van 1 es op de locatie Hilbertlanden 1. De aanvraag is geregistreerd onder zaaknummer 0153Z20250721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9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10002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es, Hilbertlanden 1, 7542 JH Enschede, Verzoeklocatie 2025071800525</meta:user-defined>
    <meta:user-defined meta:name="DCTERMS.W3CDTF/DCTERMS.available">2025-07-30</meta:user-defined>
    <meta:user-defined meta:name="DCTERMS.W3CDTF/OVERHEIDop.jaargang">2025</meta:user-defined>
    <meta:user-defined meta:name="OVERHEIDop.publicationIssue">323977</meta:user-defined>
    <meta:user-defined meta:name="OVERHEIDop.GmbID/DC.identifier">gmb-2025-323977</meta:user-defined>
    <meta:user-defined meta:name="OVERHEIDop.versieInformatie"/>
  </office:meta>
</office:document-meta>
</file>