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paardenstal aan Hunnenweg 5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juli 2025. De gemeente Barneveld neemt daarover waarschijnlijk binnen 8 weken na 20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39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kleine paardenstal aan Hunnenweg 59 Voorthuiz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974</meta:user-defined>
    <meta:user-defined meta:name="OVERHEIDop.GmbID/DC.identifier">gmb-2025-323974</meta:user-defined>
    <meta:user-defined meta:name="OVERHEIDop.versieInformatie"/>
  </office:meta>
</office:document-meta>
</file>