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70, 3e Barendrechtseweg 457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li 2025 een besluit genomen op de aanvraag omgevingsvergunning Z2025-00000370 voor het plaatsen van een dakkapel op het voordakvlak op locatie 3e Barendrechtseweg 457, 2991S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het plaatsen van een dakkapel op het voordakvlak [Z2025-00000370], 3e Barendrechtseweg 457, 2991SH Barendrecht</meta:user-defined>
    <dc:language>nl</dc:language>
    <meta:user-defined meta:name="OVERHEIDop.locatietype/OVERHEIDop.gebiedsmarkering">Vlak</meta:user-defined>
    <meta:user-defined meta:name="DC.title">Kennisgeving besluit omgevingsvergunning Z2025-00000370, 3e Barendrechtseweg 457, 2991SH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71</meta:user-defined>
    <meta:user-defined meta:name="OVERHEIDop.GmbID/DC.identifier">gmb-2025-323971</meta:user-defined>
    <meta:user-defined meta:name="OVERHEIDop.versieInformatie"/>
  </office:meta>
</office:document-meta>
</file>