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83, Van Hobokenhaven 23, 2993H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juli 2025 een besluit genomen op de aanvraag omgevingsvergunning Z2025-00000283 voor het plaatsen van beglazing voor het dakterras op locatie Van Hobokenhaven 23, 2993H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-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96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3</meta:user-defined>
    <meta:user-defined meta:name="DCTERMS.abstract">Betreft: het plaatsen van beglazing voor het dakterras [Z2025-00000283], Van Hobokenhaven 23, 2993HH Barendrecht</meta:user-defined>
    <dc:language>nl</dc:language>
    <meta:user-defined meta:name="OVERHEIDop.locatietype/OVERHEIDop.gebiedsmarkering">Vlak</meta:user-defined>
    <meta:user-defined meta:name="DC.title">Kennisgeving besluit omgevingsvergunning Z2025-00000283, Van Hobokenhaven 23, 2993HH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967</meta:user-defined>
    <meta:user-defined meta:name="OVERHEIDop.GmbID/DC.identifier">gmb-2025-323967</meta:user-defined>
    <meta:user-defined meta:name="OVERHEIDop.versieInformatie"/>
  </office:meta>
</office:document-meta>
</file>