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63, 3e Barendrechtseweg 549, 2991 SH Bar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juli 2025 een besluit genomen op de aanvraag omgevingsvergunning Z2025-00000263 voor het bouwen van een schuurwoning (noord) op locatie 3e Barendrechtseweg 549, 2991 SH Barendrecht (perceel BRD00 D 12276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Betreft: het bouwen van een schuurwoning (noord) [Z2025-00000263], 3e Barendrechtseweg 549, 2991 SH Barendrecht (BRD00 D 12276)</meta:user-defined>
    <dc:language>nl</dc:language>
    <meta:user-defined meta:name="OVERHEIDop.locatietype/OVERHEIDop.gebiedsmarkering">Vlak</meta:user-defined>
    <meta:user-defined meta:name="DC.title">Kennisgeving besluit omgevingsvergunning Z2025-00000263, 3e Barendrechtseweg 549, 2991 SH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63</meta:user-defined>
    <meta:user-defined meta:name="OVERHEIDop.GmbID/DC.identifier">gmb-2025-323963</meta:user-defined>
    <meta:user-defined meta:name="OVERHEIDop.versieInformatie"/>
  </office:meta>
</office:document-meta>
</file>