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2, 3e Barendrechtseweg 551, 2991 SH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uli 2025 een besluit genomen op de aanvraag omgevingsvergunning Z2025-00000262 voor het bouwen van een schuurwoning (midden) op locatie 3e Barendrechtseweg 551, 2991 SH Barendrecht (perceel BRD00 D 12277) 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2</meta:user-defined>
    <meta:user-defined meta:name="DCTERMS.abstract">Betreft: het bouwen van een schuurwoning (midden) [Z2025-00000262], 3e Barendrechtseweg 551, 2991 SH Barendrecht (BRD00 D 12277) </meta:user-defined>
    <dc:language>nl</dc:language>
    <meta:user-defined meta:name="OVERHEIDop.locatietype/OVERHEIDop.gebiedsmarkering">Vlak</meta:user-defined>
    <meta:user-defined meta:name="DC.title">Kennisgeving besluit omgevingsvergunning Z2025-00000262, 3e Barendrechtseweg 551, 2991 SH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61</meta:user-defined>
    <meta:user-defined meta:name="OVERHEIDop.GmbID/DC.identifier">gmb-2025-323961</meta:user-defined>
    <meta:user-defined meta:name="OVERHEIDop.versieInformatie"/>
  </office:meta>
</office:document-meta>
</file>