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grietstraat 24, 4141 EV Leerdam, Prinses Margrietstraat 20, 4141 EV Leerdam, Prinses Margrietstraat 22, 4141 EV Leerdam</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een aanvraag omgevingsvergunning (regulier) ontvangen voor het perceel Prinses Margrietstraat 24, 4141 EV Leerdam, Prinses Margrietstraat 20, 4141 EV Leerdam, Prinses Margrietstraat 22, 4141 EV Leerdam. De aanvraag is geregistreerd onder zaaknummer OVR-2025-008459. De aanvraag betreft het vervangen van de boeidelen en dakgot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9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Prinses Margrietstraat 24, 4141 EV Leerdam, Prinses Margrietstraat 20, 4141 EV Leerdam, Prinses Margrietstraat 22, 4141 EV Leerdam</meta:user-defined>
    <meta:user-defined meta:name="DCTERMS.W3CDTF/DCTERMS.available">2025-07-23</meta:user-defined>
    <meta:user-defined meta:name="DCTERMS.W3CDTF/OVERHEIDop.jaargang">2025</meta:user-defined>
    <meta:user-defined meta:name="OVERHEIDop.publicationIssue">323954</meta:user-defined>
    <meta:user-defined meta:name="OVERHEIDop.GmbID/DC.identifier">gmb-2025-323954</meta:user-defined>
    <meta:user-defined meta:name="OVERHEIDop.versieInformatie"/>
  </office:meta>
</office:document-meta>
</file>