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58, Noldijk 121 e, 2991 VJ in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juli 2025 een besluit genomen op de aanvraag omgevingsvergunning Z2025-00000058 voor het bouwen van een vrijstaande woning op locatie, Noldijk 121 e, 2991 VJ in Barendrecht (Parq Waal kavel 6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5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8</meta:user-defined>
    <meta:user-defined meta:name="DCTERMS.abstract">Betreft: het bouwen van een vrijstaande woning [Z2025-00000058], Noldijk 121 e, 2991 VJ in Barendrecht (kavel 6)</meta:user-defined>
    <dc:language>nl</dc:language>
    <meta:user-defined meta:name="OVERHEIDop.locatietype/OVERHEIDop.gebiedsmarkering">Vlak</meta:user-defined>
    <meta:user-defined meta:name="DC.title">Kennisgeving besluit omgevingsvergunning Z2025-00000058, Noldijk 121 e, 2991 VJ in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50</meta:user-defined>
    <meta:user-defined meta:name="OVERHEIDop.GmbID/DC.identifier">gmb-2025-323950</meta:user-defined>
    <meta:user-defined meta:name="OVERHEIDop.versieInformatie"/>
  </office:meta>
</office:document-meta>
</file>