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bijgebouw - Hoofdstraat 4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44, Een, het realiseren van een bijgebouw, verleend op 23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9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33</meta:user-defined>
    <meta:user-defined meta:name="DCTERMS.abstract">Gemeente Noordenveld - besluit voor: het realiseren van een bijgebouw - Hoofdstraat 44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bijgebouw - Hoofdstraat 44, E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2395</meta:user-defined>
    <meta:user-defined meta:name="OVERHEIDop.GmbID/DC.identifier">gmb-2025-32395</meta:user-defined>
    <meta:user-defined meta:name="OVERHEIDop.versieInformatie"/>
  </office:meta>
</office:document-meta>
</file>