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Populierenlaan 44,  Zwanenburg -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 of baggerspecie op of in de landbodem.</text:p>
            <text:p text:style-name="common-al">Aanvrager: C.S.C. Ceelen Sport Constructies B.V.</text:p>
            <text:p text:style-name="common-al">Zaaknummer: OD2025-0008548</text:p>
            <text:p text:style-name="common-al">DSO nummer: 2025071500612</text:p>
            <text:p text:style-name="common-al">Ontvangstdatum melding: 15-07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394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4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4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8548</meta:user-defined>
    <meta:user-defined meta:name="DCTERMS.abstract">725043 VV Zwanenburg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Populierenlaan 44,  Zwanenburg - Toepassen van grond of baggerspecie op of in de landbode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945</meta:user-defined>
    <meta:user-defined meta:name="OVERHEIDop.GmbID/DC.identifier">gmb-2025-323945</meta:user-defined>
    <meta:user-defined meta:name="OVERHEIDop.versieInformatie"/>
  </office:meta>
</office:document-meta>
</file>