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5-00000311, Havenhoofd 1, 2993EK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endrecht heeft op 18 juli 2025 een besluit genomen op de aanvraag omgevingsvergunning Z2025-00000311 voor wijzigen van de draagconstructie van het parkeergaragedak op locatie Havenhoofd 1, 2993EK Barendrecht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Bouwactiviteit (omgevingsplan) - artikel 5.1, lid 1, onder a</text:p>
              </text:list-item>
              <text:list-item text:style-override="id1-3-2-1-1-4-2">
                <text:number>•</text:number>
                <text:p text:style-name="al">Technische bouwactiviteit - artikel 5.1, lid 2, onder a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18 juli 2025.</text:p>
            <text:p text:style-name="common-al">Meer informatie over het indienen van bezwaar kunt u vinden op de website van de gemeente Barendrecht.</text:p>
            <text:p text:style-name="last-al">Het college van Burgemeester en Wethouders van gemeente Barendre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323943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943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943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311</meta:user-defined>
    <meta:user-defined meta:name="DCTERMS.abstract">Betreft: wijzigen van de draagconstructie van het parkeergaragedak onder het Havenhoofd [Z2025-00000311], Havenhoofd 1, 2993EK Barendrecht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besluit omgevingsvergunning Z2025-00000311, Havenhoofd 1, 2993EK Barendrecht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3943</meta:user-defined>
    <meta:user-defined meta:name="OVERHEIDop.GmbID/DC.identifier">gmb-2025-323943</meta:user-defined>
    <meta:user-defined meta:name="OVERHEIDop.versieInformatie"/>
  </office:meta>
</office:document-meta>
</file>