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39, 4465BE Goes - Aanvraag omgevingsvergunning voor het realiseren van een dakopbouw op de aanbouw v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5 een aanvraag hebben ontvangen voor een omgevingsvergunning op de locatie Blokjesplaat 39, 4465BE Goes. De aanvraag is geregistreerd onder zaaknummer Z2025-00001828. De aanvraag betreft:</text:p>
            <text:p text:style-name="common-al">het realiseren van een dakopbouw op de aanbouw van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94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4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4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28</meta:user-defined>
    <meta:user-defined meta:name="DCTERMS.abstract">Blokjesplaat 39, 4465BE Goes - Aanvraag omgevingsvergunning voor het realiseren van een dakopbouw op de aanbouw van bestaande woning</meta:user-defined>
    <dc:language>nl</dc:language>
    <meta:user-defined meta:name="OVERHEIDop.locatietype/OVERHEIDop.gebiedsmarkering">Vlak</meta:user-defined>
    <meta:user-defined meta:name="DC.title">Blokjesplaat 39, 4465BE Goes - Aanvraag omgevingsvergunning voor het realiseren van een dakopbouw op de aanbouw van bestaande woning</meta:user-defined>
    <meta:user-defined meta:name="DCTERMS.W3CDTF/DCTERMS.available">2025-07-23</meta:user-defined>
    <meta:user-defined meta:name="DCTERMS.W3CDTF/OVERHEIDop.jaargang">2025</meta:user-defined>
    <meta:user-defined meta:name="OVERHEIDop.publicationIssue">323942</meta:user-defined>
    <meta:user-defined meta:name="OVERHEIDop.GmbID/DC.identifier">gmb-2025-323942</meta:user-defined>
    <meta:user-defined meta:name="OVERHEIDop.versieInformatie"/>
  </office:meta>
</office:document-meta>
</file>