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Sahal Mohamed Ismail Hirsi, geboren 03-11-1987 te Arabsio Somal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Sahal</text:span><text:span text:style-name="nadrukvet"> Mohamed Ismail</text:span><text:span text:style-name="nadrukvet">Hirsi</text:span></text:p>
            <text:p text:style-name="al">Geboortedatum: <text:span text:style-name="nadrukvet">03-11-1987</text:span><text:span text:style-name="nadrukvet">te</text:span><text:span text:style-name="nadrukvet">Arabsio</text:span><text:span text:style-name="nadrukvet"> Somalië</text:span></text:p>
            <text:p text:style-name="al">Datum uitschrijving: <text:span text:style-name="nadrukvet">01-07-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Sahal Mohamed Ismail Hirsi, geboren 03-11-1987 te Arabsio Somalië</meta:user-defined>
    <meta:user-defined meta:name="DCTERMS.W3CDTF/DCTERMS.available">2025-07-23</meta:user-defined>
    <meta:user-defined meta:name="DCTERMS.W3CDTF/OVERHEIDop.jaargang">2025</meta:user-defined>
    <meta:user-defined meta:name="OVERHEIDop.publicationIssue">323941</meta:user-defined>
    <meta:user-defined meta:name="OVERHEIDop.GmbID/DC.identifier">gmb-2025-323941</meta:user-defined>
    <meta:user-defined meta:name="OVERHEIDop.versieInformatie"/>
  </office:meta>
</office:document-meta>
</file>