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Lutterstraat 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3500 ton steenachtige materialen</text:p>
            <text:p text:style-name="common-al">Werklocatie:  Lutterstraat 6, 5396 PB Lithoijen</text:p>
            <text:p text:style-name="common-al">Datum ingekomen:  8 juli 2025</text:p>
            <text:p text:style-name="common-al">Verwachte start:   6 augustus 2025  </text:p>
            <text:p text:style-name="common-al">Periode werkzaamheden:  maximaal 4 aaneengesloten werkdagen </text:p>
            <text:p text:style-name="common-al">DSO-kenmerk: 2025070800262</text:p>
            <text:p text:style-name="common-al">Zaaknummer: Z/256284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9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6284</meta:user-defined>
    <dc:language>nl</dc:language>
    <meta:user-defined meta:name="OVERHEIDop.locatietype/OVERHEIDop.gebiedsmarkering">Adres</meta:user-defined>
    <meta:user-defined meta:name="DC.title">Kennisgeving Besluit Bouwwerken Leefomgeving (mobiel breken) - Lutterstraat 6 Litho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40</meta:user-defined>
    <meta:user-defined meta:name="OVERHEIDop.GmbID/DC.identifier">gmb-2025-323940</meta:user-defined>
    <meta:user-defined meta:name="OVERHEIDop.versieInformatie"/>
  </office:meta>
</office:document-meta>
</file>