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klandstraat 128 - Bloklandstraat 128 t/m 144 en Vinkenlust 2 t/m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loklandstraat 128, 3036TR, vervangen van kozijnen (datum besluit 18-07-2025, op dezelfde dag verzonden, dossiernummer OMV.25.02.0038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9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loklandstraat 128 - Bloklandstraat 128 t/m 144 en Vinkenlust 2 t/m 14</meta:user-defined>
    <meta:user-defined meta:name="DCTERMS.W3CDTF/DCTERMS.available">2025-07-23</meta:user-defined>
    <meta:user-defined meta:name="DCTERMS.W3CDTF/OVERHEIDop.jaargang">2025</meta:user-defined>
    <meta:user-defined meta:name="OVERHEIDop.publicationIssue">323939</meta:user-defined>
    <meta:user-defined meta:name="OVERHEIDop.GmbID/DC.identifier">gmb-2025-323939</meta:user-defined>
    <meta:user-defined meta:name="OVERHEIDop.versieInformatie"/>
  </office:meta>
</office:document-meta>
</file>