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Oude Haven 39b, 4301JK Zierikzee    - het vervangen van enkel glas door dubbel monumentenglas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vangen van enkel glas door dubbel monumentenglasZaaknummer: 1555004Datum indiening: 20 jul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23938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93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93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55883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Omgevingsvergunning, Oude Haven 39b, 4301JK Zierikzee    - het vervangen van enkel glas door dubbel monumentenglasAanvraag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938</meta:user-defined>
    <meta:user-defined meta:name="OVERHEIDop.GmbID/DC.identifier">gmb-2025-323938</meta:user-defined>
    <meta:user-defined meta:name="OVERHEIDop.versieInformatie"/>
  </office:meta>
</office:document-meta>
</file>