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tijdelijke units , Verzoeklocatie 2025061001961, Bergvennenhoek t.h.v. nr. 278 en 28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21 juli 2025 een besluit genomen op de aanvraag met zaaknummer 0153Z2025061100039 voor het plaatsen van tijdelijke units  op de locatie  Bergvennenhoek t.h.v. nr. 278 en 28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93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3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3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1100039</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plaatsen van tijdelijke units , Verzoeklocatie 2025061001961, Bergvennenhoek t.h.v. nr. 278 en 280</meta:user-defined>
    <meta:user-defined meta:name="DCTERMS.W3CDTF/DCTERMS.available">2025-07-30</meta:user-defined>
    <meta:user-defined meta:name="DCTERMS.W3CDTF/OVERHEIDop.jaargang">2025</meta:user-defined>
    <meta:user-defined meta:name="OVERHEIDop.publicationIssue">323932</meta:user-defined>
    <meta:user-defined meta:name="OVERHEIDop.GmbID/DC.identifier">gmb-2025-323932</meta:user-defined>
    <meta:user-defined meta:name="OVERHEIDop.versieInformatie"/>
  </office:meta>
</office:document-meta>
</file>