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Gerardus Wilhelm Vermaning, geboren 02-07-2000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Gerardus Wilhelm</text:span><text:span text:style-name="nadrukvet">Vermaning</text:span></text:p>
            <text:p text:style-name="al">Geboortedatum: <text:span text:style-name="nadrukvet">02-07-2000</text:span><text:span text:style-name="nadrukvet">te</text:span><text:span text:style-name="nadrukvet">Sneek</text:span></text:p>
            <text:p text:style-name="al">Datum uitschrijving: <text:span text:style-name="nadrukvet">05-06-2025</text:span></text:p>
            <text:p text:style-name="al">Datum besluit: <text:span text:style-name="nadrukvet">21</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Gerardus Wilhelm Vermaning, geboren 02-07-2000 te Sneek</meta:user-defined>
    <meta:user-defined meta:name="DCTERMS.W3CDTF/DCTERMS.available">2025-07-23</meta:user-defined>
    <meta:user-defined meta:name="DCTERMS.W3CDTF/OVERHEIDop.jaargang">2025</meta:user-defined>
    <meta:user-defined meta:name="OVERHEIDop.publicationIssue">323931</meta:user-defined>
    <meta:user-defined meta:name="OVERHEIDop.GmbID/DC.identifier">gmb-2025-323931</meta:user-defined>
    <meta:user-defined meta:name="OVERHEIDop.versieInformatie"/>
  </office:meta>
</office:document-meta>
</file>