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Wijziging lengte verkoopwagen op de locatie Krimpen a/d Lek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ntvangen voor een marktstandplaatsvergunning voor Wijziging lengte verkoopwagen op de locatie Krimpen a/d Lek markt. De aanvraag is geregistreerd onder zaaknummer 193115410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9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1015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Wijziging lengte verkoopwagen op de locatie Krimpen a/d Lek mark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93</meta:user-defined>
    <meta:user-defined meta:name="OVERHEIDop.GmbID/DC.identifier">gmb-2025-32393</meta:user-defined>
    <meta:user-defined meta:name="OVERHEIDop.versieInformatie"/>
  </office:meta>
</office:document-meta>
</file>