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85-2 1057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, realiseren van een dakterras en omzetten zolderverdieping naar 1 zelfstandige woning op de 3e verd van het pand</text:p>
            <text:p text:style-name="common-al">Besluit: verleend</text:p>
            <text:p text:style-name="common-al">Besluit verzonden op: 21-07-2025</text:p>
            <text:p text:style-name="common-al">Zaakadres: Orteliusstraat 85-2 1057AT Amsterdam</text:p>
            <text:p text:style-name="common-al">Zaaknummer: Z2025-011449</text:p>
            <text:p text:style-name="common-al">DSO-nummer: 20250317000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144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2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49</meta:user-defined>
    <meta:user-defined meta:name="DCTERMS.abstract">realiseren van een dakuitbouw, realiseren van een dakterras en omzetten zolderverdieping naar 1 zelfstandige woning op de 3e verd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85-2 1057AT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25</meta:user-defined>
    <meta:user-defined meta:name="OVERHEIDop.GmbID/DC.identifier">gmb-2025-323925</meta:user-defined>
    <meta:user-defined meta:name="OVERHEIDop.versieInformatie"/>
  </office:meta>
</office:document-meta>
</file>