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dijk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vendijk 55, 3045PB, vergroten van de woning d.m.v. een opbouw op de 1e en 2e verdieping. Op de 1e verdieping wordt de woning aan de achterkant uitgebreid middels een opbouw van ca. 3,77 x 4,76 m en ca. 2,70 m hoog. Op de 2e verdieping wordt de woning uitgebreid met een opbouw van ca. 1,57 x 4,55 m en ca. 2,65 m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8-07-2025, op dezelfde dag verzonden, dossiernummer OMV.25.02.002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9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vendijk 55</meta:user-defined>
    <meta:user-defined meta:name="DCTERMS.W3CDTF/DCTERMS.available">2025-07-23</meta:user-defined>
    <meta:user-defined meta:name="DCTERMS.W3CDTF/OVERHEIDop.jaargang">2025</meta:user-defined>
    <meta:user-defined meta:name="OVERHEIDop.publicationIssue">323924</meta:user-defined>
    <meta:user-defined meta:name="OVERHEIDop.GmbID/DC.identifier">gmb-2025-323924</meta:user-defined>
    <meta:user-defined meta:name="OVERHEIDop.versieInformatie"/>
  </office:meta>
</office:document-meta>
</file>