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erkeersbrug aan Aan de kruising Europasingel - Zwanensinge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276 Aan de kruising Europasingel - Zwanensingel, sectie B nummers 9440, 3453, Bergschenhoek.</text:p>
            <text:p text:style-name="common-al">Het vervangen van een verkeersbrug (verlenging vergunning 1121158)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276 </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vervangen van een verkeersbrug aan Aan de kruising Europasingel - Zwanensingel te Bergschenhoek</meta:user-defined>
    <meta:user-defined meta:name="DCTERMS.W3CDTF/DCTERMS.available">2025-07-23</meta:user-defined>
    <meta:user-defined meta:name="DCTERMS.W3CDTF/OVERHEIDop.jaargang">2025</meta:user-defined>
    <meta:user-defined meta:name="OVERHEIDop.publicationIssue">323922</meta:user-defined>
    <meta:user-defined meta:name="OVERHEIDop.GmbID/DC.identifier">gmb-2025-323922</meta:user-defined>
    <meta:user-defined meta:name="OVERHEIDop.versieInformatie"/>
  </office:meta>
</office:document-meta>
</file>