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bedrijfsverzamelgebouw, Middelste Horst te Baarlo perceel I 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anuari 2025 een aanvraag omgevingsvergunning ontvangen voor het realiseren van een bedrijfsverzamelgebouw op locatie Middelste Horst te Baarlo perceel I 1483. De aanvraag is geregistreerd onder zaaknummer Z2025-0000021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9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Aanvraag op locatie Middelste Horst te Baarlo perceel I 1483</meta:user-defined>
    <dc:language>nl</dc:language>
    <meta:user-defined meta:name="OVERHEIDop.locatietype/OVERHEIDop.gebiedsmarkering">Vlak</meta:user-defined>
    <meta:user-defined meta:name="DC.title">Aanvraag omgevingsvergunning voor realiseren van een bedrijfsverzamelgebouw, Middelste Horst te Baarlo perceel I 148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92</meta:user-defined>
    <meta:user-defined meta:name="OVERHEIDop.GmbID/DC.identifier">gmb-2025-32392</meta:user-defined>
    <meta:user-defined meta:name="OVERHEIDop.versieInformatie"/>
  </office:meta>
</office:document-meta>
</file>