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Zwarthof 2 1087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installattie op het dak van de school.</text:p>
            <text:p text:style-name="common-al">Zaakadres: Piet Zwarthof 2, 1087AX Amsterdam</text:p>
            <text:p text:style-name="common-al">Datum ontvangst: 16-07-2025</text:p>
            <text:p text:style-name="common-al">Zaaknummer: Z2025-030925</text:p>
            <text:p text:style-name="common-al">DSO-nummer: 2025071602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25</meta:user-defined>
    <meta:user-defined meta:name="DCTERMS.abstract">bouwen van een installattie op het dak van 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Zwarthof 2 1087AX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19</meta:user-defined>
    <meta:user-defined meta:name="OVERHEIDop.GmbID/DC.identifier">gmb-2025-323919</meta:user-defined>
    <meta:user-defined meta:name="OVERHEIDop.versieInformatie"/>
  </office:meta>
</office:document-meta>
</file>