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abij Vronermeerweg, Spanjaardsdam en Twuyverweg in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abij Vronermeerweg, Spanjaardsdam en Twuyverweg in Sint Pancras</text:span>
          </text:p>
            <text:p text:style-name="common-al">
            
          </text:p>
            <text:p text:style-name="common-al">Op 21-07-2025 hebben wij een aanvraag voor een omgevingsvergunning ontvangen voor het plaatsen van een afrastering op de locatie nabij Vronermeerweg, Spanjaardsdam en Twuyverweg in Sint Pancras. De aanvraag is geregistreerd onder zaaknummer 112504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391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1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1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044</meta:user-defined>
    <dc:language>nl</dc:language>
    <meta:user-defined meta:name="OVERHEIDop.locatietype/OVERHEIDop.gebiedsmarkering">Vlak</meta:user-defined>
    <meta:user-defined meta:name="DC.title">Kennisgeving van Aanvraag Omgevingsvergunning nabij Vronermeerweg, Spanjaardsdam en Twuyverweg in Sint Pancras</meta:user-defined>
    <meta:user-defined meta:name="DCTERMS.W3CDTF/DCTERMS.available">2025-07-23</meta:user-defined>
    <meta:user-defined meta:name="DCTERMS.W3CDTF/OVERHEIDop.jaargang">2025</meta:user-defined>
    <meta:user-defined meta:name="OVERHEIDop.publicationIssue">323918</meta:user-defined>
    <meta:user-defined meta:name="OVERHEIDop.GmbID/DC.identifier">gmb-2025-323918</meta:user-defined>
    <meta:user-defined meta:name="OVERHEIDop.versieInformatie"/>
  </office:meta>
</office:document-meta>
</file>