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rechter helft 2-onder-1-kapwoning, Het Elbrink Borculo, De Leenkamer 25nabij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is een aanvraag ontvangen voor het nieuwbouw rechter helft 2-onder-1-kapwoning, Het Elbrink Borculo op locatie De Leenkamer 25nabij, 7271ZC Borculo. De aanvraag is geregistreerd onder zaaknummer Z2025-0000113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9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Aanvraag op locatie De Leenkamer 25nabij, 7271ZC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rechter helft 2-onder-1-kapwoning, Het Elbrink Borculo, De Leenkamer 25nabij, 7271ZC Borcu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17</meta:user-defined>
    <meta:user-defined meta:name="OVERHEIDop.GmbID/DC.identifier">gmb-2025-323917</meta:user-defined>
    <meta:user-defined meta:name="OVERHEIDop.versieInformatie"/>
  </office:meta>
</office:document-meta>
</file>