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oprichten van een bedrijfsverzamelgebouw, Schoonmansmolenweg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oprichten van een bedrijfsverzamelgebouw, Schoonmansmolenweg 7, Eerbeek.</text:span>
          </text:p>
            <text:p text:style-name="common-al"/>
            <text:p text:style-name="common-al"/>
            <text:p text:style-name="common-al">
            <text:span text:style-name="nadrukvet">Kenmerk:</text:span> OW 2025-94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7-2025</text:p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Locatie:</text:span> Schoonmansmolenweg 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39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48</meta:user-defined>
    <meta:user-defined meta:name="DCTERMS.abstract">Gemeente Brummen - Ingediende aanvraag omgevingsvergunning,  het oprichten van een bedrijfsverzamelgebouw, Schoonmansmolenweg 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oprichten van een bedrijfsverzamelgebouw, Schoonmansmolenweg 7, Eerbe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12</meta:user-defined>
    <meta:user-defined meta:name="OVERHEIDop.GmbID/DC.identifier">gmb-2025-323912</meta:user-defined>
    <meta:user-defined meta:name="OVERHEIDop.versieInformatie"/>
  </office:meta>
</office:document-meta>
</file>