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riksbeek 40, 5501G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23</text:span>. Op 23-01-2025 is het besluit naar de aanvrager verzonden.</text:p>
            <text:p text:style-name="common-al">De zaak betreft locatie Lariksbeek 40, 5501GS te Veldhoven en heeft de omschrijving "uitbreid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39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23</meta:user-defined>
    <meta:user-defined meta:name="DCTERMS.abstract">uitbreid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ariksbeek 40, 5501GS te Vel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91</meta:user-defined>
    <meta:user-defined meta:name="OVERHEIDop.GmbID/DC.identifier">gmb-2025-32391</meta:user-defined>
    <meta:user-defined meta:name="OVERHEIDop.versieInformatie"/>
  </office:meta>
</office:document-meta>
</file>