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Klifweg 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het pand, op locatie Klifweg 2, 8321EJ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9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169</meta:user-defined>
    <meta:user-defined meta:name="DCTERMS.abstract">Betreft:  besluit op locatie Klifweg 2, 8321EJ Urk</meta:user-defined>
    <dc:language>nl</dc:language>
    <meta:user-defined meta:name="DC.title">Toestemming voor het verbouwen van het pand, Klifweg 2, 8321EJ Urk</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84</meta:user-defined>
    <meta:user-defined meta:name="OVERHEIDop.publicationIssue">323902</meta:user-defined>
    <meta:user-defined meta:name="OVERHEIDop.GmbID/DC.identifier">gmb-2025-323902</meta:user-defined>
    <meta:user-defined meta:name="OVERHEIDop.versieInformatie"/>
  </office:meta>
</office:document-meta>
</file>