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40, Oosteinde 5c 6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mgevingsvergunning ontvangen voor het toepassen van een lichtdoorlatend paneel in twee overheaddeuren locatie Oosteinde 5c 6, 2991LG Barendrecht.</text:p>
            <text:p text:style-name="common-al">De aanvraag is geregistreerd onder zaaknummer Z2025-0000044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het vervangen van één paneel voor een lichtdoorlatend paneel in overheaddeur [Z2025-00000440], Oosteinde 5c 6, 2991LG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440, Oosteinde 5c 6, 2991LG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00</meta:user-defined>
    <meta:user-defined meta:name="OVERHEIDop.GmbID/DC.identifier">gmb-2025-323900</meta:user-defined>
    <meta:user-defined meta:name="OVERHEIDop.versieInformatie"/>
  </office:meta>
</office:document-meta>
</file>