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dastraal bekend WRE01 sectie D nummer 3702 (Gulpenerweg in Wijl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5 is een aanvraag ontvangen voor het kappen van een boom op de locatie kadastraal bekend WRE01 sectie D nummer 3702 (Gulpenerweg in Wijlre). De aanvraag is geregistreerd onder zaaknummer Z2025-00000031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239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31</meta:user-defined>
    <meta:user-defined meta:name="DCTERMS.abstract">Betreft: Aanvraag op locatie kadastraal bekend WRE01 sectie D nummer 3702 (Gulpenerweg in Wijlre)</meta:user-defined>
    <dc:language>nl</dc:language>
    <meta:user-defined meta:name="OVERHEIDop.locatietype/OVERHEIDop.gebiedsmarkering">Vlak</meta:user-defined>
    <meta:user-defined meta:name="DC.title">Kennisgeving ontvangst aanvraag omgevingsvergunning, kadastraal bekend WRE01 sectie D nummer 3702 (Gulpenerweg in Wijlre)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390</meta:user-defined>
    <meta:user-defined meta:name="OVERHEIDop.GmbID/DC.identifier">gmb-2025-32390</meta:user-defined>
    <meta:user-defined meta:name="OVERHEIDop.versieInformatie"/>
  </office:meta>
</office:document-meta>
</file>