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Kinderspeelweek Elst van 10 t/m 14 augustus 2025. De volgende vergunning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5-01312</text:p>
            <text:p text:style-name="common-al">
            <text:span text:style-name="nadrukvet">Datum besluit:</text:span> 2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8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312</meta:user-defined>
    <meta:user-defined meta:name="DCTERMS.abstract">Betreft: het organiseren van de kinderspeelweek Elst van 10 t/m 14 augustus 2025 op locatie Schubertstraat 1, 6661AW Elst, vergunning verleend op 21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98</meta:user-defined>
    <meta:user-defined meta:name="OVERHEIDop.GmbID/DC.identifier">gmb-2025-323898</meta:user-defined>
    <meta:user-defined meta:name="OVERHEIDop.versieInformatie"/>
  </office:meta>
</office:document-meta>
</file>