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 , Lange Meer 6, 3645WT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opbouw  op locatie Lange Meer 6, 3645WT Vinke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37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april 2025. De gemeente neemt daarover waarschijnlijk uiterlijk 7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38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375</meta:user-defined>
    <meta:user-defined meta:name="DCTERMS.abstract">Betreft: Aanvraag op locatie Lange Meer 6, 3645WT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 , Lange Meer 6, 3645WT Vinkeve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897</meta:user-defined>
    <meta:user-defined meta:name="OVERHEIDop.GmbID/DC.identifier">gmb-2025-323897</meta:user-defined>
    <meta:user-defined meta:name="OVERHEIDop.versieInformatie"/>
  </office:meta>
</office:document-meta>
</file>