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46, Dorpsstraat 121a, 2992B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is een aanvraag omgevingsvergunning ontvangen voor het realiseren van een dakopbouw locatie Dorpsstraat 121a, 2992BD Barendrecht.</text:p>
            <text:p text:style-name="common-al">De aanvraag is geregistreerd onder zaaknummer Z2025-0000044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8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het realiseren van een dakopbouw  [Z2025-00000446], Dorpsstraat 121a, 2992BD Barendrecht</meta:user-defined>
    <dc:language>nl</dc:language>
    <meta:user-defined meta:name="OVERHEIDop.locatietype/OVERHEIDop.gebiedsmarkering">Vlak</meta:user-defined>
    <meta:user-defined meta:name="DC.title">Kennisgeving aanvraag omgevingsvergunning Z2025-00000446, Dorpsstraat 121a, 2992BD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93</meta:user-defined>
    <meta:user-defined meta:name="OVERHEIDop.GmbID/DC.identifier">gmb-2025-323893</meta:user-defined>
    <meta:user-defined meta:name="OVERHEIDop.versieInformatie"/>
  </office:meta>
</office:document-meta>
</file>