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CWZ fase 3 ivm verbouw gebouwdeel D (OK-complex op de C-bouwlaag), aan Weg door Jonkerbos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ontving de gemeente een sloopmelding voor sloopwerkzaamheden aan het CWZ ziekenhuis (fase 3) ivm verbouw gebouwdeel D (OK-complex op de C-bouwlaag) aan Weg door Jonkerbos 100. De melding is geregistreerd onder kenmerk Z2025-0000861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8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611</meta:user-defined>
    <meta:user-defined meta:name="DCTERMS.abstract">Betreft: Melding op locatie Weg door Jonkerbos 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 CWZ fase 3 ivm verbouw gebouwdeel D (OK-complex op de C-bouwlaag), aan Weg door Jonkerbos 10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91</meta:user-defined>
    <meta:user-defined meta:name="OVERHEIDop.GmbID/DC.identifier">gmb-2025-323891</meta:user-defined>
    <meta:user-defined meta:name="OVERHEIDop.versieInformatie"/>
  </office:meta>
</office:document-meta>
</file>