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Bilderdijkpark en Het Mouw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anuari 2025 heeft de gemeente een aanvraag ontvangen voor het kappen van 27 bomen op locatie Willem Bilderdijkpark en Het Mouwtje. De aanvraag is geregistreerd onder zaaknummer Z2025-0000006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38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0067</meta:user-defined>
    <meta:user-defined meta:name="DCTERMS.abstract">Betreft: Aanvraag op locatie Willem Bilderdijkpark en Het Mouwtje</meta:user-defined>
    <dc:language>nl</dc:language>
    <meta:user-defined meta:name="OVERHEIDop.locatietype/OVERHEIDop.gebiedsmarkering">Vlak</meta:user-defined>
    <meta:user-defined meta:name="DC.title">Aanvraag omgevingsvergunning Willem Bilderdijkpark en Het Mouwtje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389</meta:user-defined>
    <meta:user-defined meta:name="OVERHEIDop.GmbID/DC.identifier">gmb-2025-32389</meta:user-defined>
    <meta:user-defined meta:name="OVERHEIDop.versieInformatie"/>
  </office:meta>
</office:document-meta>
</file>