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 Wilhelminapark 25, 9934E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msdelta een aanvraag ontvangen voor het bouwkundig versterken van het pand op de locatie Koningin Wilhelminapark 25, 9934EH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388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51</meta:user-defined>
    <meta:user-defined meta:name="DCTERMS.abstract">9 juli 2025 voor het bouwkundig versterken van het pand op de locatie Koningin Wilhelminapark 25, 9934EH Delfzijl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Koningin Wilhelminapark 25, 9934EH Delfzij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3886</meta:user-defined>
    <meta:user-defined meta:name="OVERHEIDop.GmbID/DC.identifier">gmb-2025-323886</meta:user-defined>
    <meta:user-defined meta:name="OVERHEIDop.versieInformatie"/>
  </office:meta>
</office:document-meta>
</file>